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to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8" table:default-cell-style-name="ce2"/>
        <table:table-column table:style-name="co13" table:number-columns-repeated="15360" table:default-cell-style-name="ce1"/>
        <table:table-column table:style-name="co13" table:number-columns-repeated="4" table:default-cell-style-name="ce2"/>
        <table:table-row table:style-name="ro1">
          <table:table-cell office:value-type="string" table:number-columns-spanned="12" table:number-rows-spanned="1" table:style-name="ce12">
            <text:p>ПРОТОКОЛ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жюри школьного этапа Всероссийской олимпиады школьников в 2023/2024 учебном год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по биологи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s text:c="9"/>(<text:span text:style-name="T2">наименование общеобразовательного предмета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«30» <text:s text:c="2"/>октября <text:s/>2023 года</text:p>
          </table:table-cell>
          <table:covered-table-cell table:number-columns-repeated="2"/>
          <table:table-cell table:number-columns-repeated="1017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ДАТА ПРОВЕДЕНИЯ: «11» октября <text:s/>2023 года<text:s text:c="2"/>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МЕСТО ПРОВЕДЕНИЯ - МОУ гимназия №12</text:p>
          </table:table-cell>
          <table:covered-table-cell table:number-columns-repeated="4"/>
          <table:table-cell table:number-columns-repeated="1015" table:style-name="ce2"/>
          <table:table-cell table:number-columns-repeated="15364"/>
        </table:table-row>
        <table:table-row table:style-name="ro2">
          <table:table-cell office:value-type="string" table:style-name="ce3">
            <text:p><text:s text:c="49"/>(наименование образовательной организации)</text:p>
          </table:table-cell>
          <table:table-cell table:number-columns-repeated="2" table:style-name="ce3"/>
          <table:table-cell table:number-columns-repeated="1017" table:style-name="ce2"/>
          <table:table-cell table:number-columns-repeated="15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2" table:style-name="ce16">
            <text:p>Решением жюри школьного этапа Всероссийской олимпиады школьников по экологии, <text:s/>утвержденным <text:s text:c="2"/>приказом <text:s text:c="2"/>управления <text:s text:c="4"/>образования <text:s text:c="3"/>Администрации города Твери <text:s text:c="2"/>от «30» августа 2023 г. <text:s text:c="2"/>№ 694, <text:s/>определяются следующие результаты: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">
            <text:p>№ п/п</text:p>
          </table:table-cell>
          <table:table-cell office:value-type="string" table:number-columns-spanned="8" table:number-rows-spanned="1" table:style-name="ce18">
            <text:p>Информация об участнике олимпиады</text:p>
          </table:table-cell>
          <table:covered-table-cell table:number-columns-repeated="7"/>
          <table:table-cell office:value-type="string" table:number-columns-spanned="3" table:number-rows-spanned="1" table:style-name="ce18">
            <text:p>Информация об учителе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Шифр</text:p>
          </table:table-cell>
          <table:table-cell office:value-type="string" table:style-name="ce6">
            <text:p>Пол</text:p>
          </table:table-cell>
          <table:table-cell office:value-type="string" table:style-name="ce5">
            <text:p>Наличие гражданства Российской Федерации (да, нет)</text:p>
          </table:table-cell>
          <table:table-cell office:value-type="string" table:style-name="ce5">
            <text:p>Ограниченные возможности здоровья (имеются/не имеются)</text:p>
          </table:table-cell>
          <table:table-cell office:value-type="string" table:style-name="ce5">
            <text:p>Уровень (класс) обучения</text:p>
          </table:table-cell>
          <table:table-cell office:value-type="string" table:style-name="ce5">
            <text:p>Статус участника (участник, победитель, призер)</text:p>
          </table:table-cell>
          <table:table-cell office:value-type="string" table:style-name="ce5">
            <text:p>Результат (балл)</text:p>
          </table:table-cell>
          <table:table-cell office:value-type="string" table:style-name="ce5">
            <text:p>Результат (%)</text:p>
          </table:table-cell>
          <table:table-cell office:value-type="string" table:style-name="ce5">
            <text:p>Фамилия</text:p>
          </table:table-cell>
          <table:table-cell office:value-type="string" table:style-name="ce5">
            <text:p>Имя</text:p>
          </table:table-cell>
          <table:table-cell office:value-type="string" table:style-name="ce5">
            <text:p>Отчество</text:p>
          </table:table-cell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205001" table:style-name="ce7">
            <text:p>120500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21.4" table:style-name="ce9">
            <text:p>21,4</text:p>
          </table:table-cell>
          <table:table-cell office:value-type="float" office:value="85.6" table:style-name="ce9">
            <text:p>85,6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205002" table:style-name="ce7">
            <text:p>120500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20.2" table:style-name="ce9">
            <text:p>20,2</text:p>
          </table:table-cell>
          <table:table-cell office:value-type="float" office:value="80.599999999999994" table:style-name="ce9">
            <text:p>80,6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205003" table:style-name="ce7">
            <text:p>1205003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78.400000000000006" table:style-name="ce9">
            <text:p>78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205004" table:style-name="ce7">
            <text:p>120500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9.2" table:style-name="ce9">
            <text:p>19,2</text:p>
          </table:table-cell>
          <table:table-cell office:value-type="float" office:value="76.8" table:style-name="ce9">
            <text:p>76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205005" table:style-name="ce7">
            <text:p>1205005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8.8" table:style-name="ce9">
            <text:p>18,8</text:p>
          </table:table-cell>
          <table:table-cell office:value-type="float" office:value="75.2" table:style-name="ce9">
            <text:p>75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205006" table:style-name="ce7">
            <text:p>1205006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73.599999999999994" table:style-name="ce9">
            <text:p>73,6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5007" table:style-name="ce7">
            <text:p>120500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8.2" table:style-name="ce9">
            <text:p>18,2</text:p>
          </table:table-cell>
          <table:table-cell office:value-type="float" office:value="72.8" table:style-name="ce9">
            <text:p>72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205008" table:style-name="ce7">
            <text:p>1205008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обедитель</text:p>
          </table:table-cell>
          <table:table-cell office:value-type="float" office:value="17.8" table:style-name="ce9">
            <text:p>17,8</text:p>
          </table:table-cell>
          <table:table-cell office:value-type="float" office:value="71.2" table:style-name="ce9">
            <text:p>71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205009" table:style-name="ce7">
            <text:p>120500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6.8" table:style-name="ce9">
            <text:p>16,8</text:p>
          </table:table-cell>
          <table:table-cell office:value-type="float" office:value="67.2" table:style-name="ce9">
            <text:p>67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205010" table:style-name="ce7">
            <text:p>120501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5.8" table:style-name="ce9">
            <text:p>15,8</text:p>
          </table:table-cell>
          <table:table-cell office:value-type="float" office:value="63.2" table:style-name="ce9">
            <text:p>63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205011" table:style-name="ce7">
            <text:p>120501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205012" table:style-name="ce7">
            <text:p>120501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4.2" table:style-name="ce9">
            <text:p>14,2</text:p>
          </table:table-cell>
          <table:table-cell office:value-type="float" office:value="56.8" table:style-name="ce9">
            <text:p>56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205013" table:style-name="ce7">
            <text:p>120501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4" table:style-name="ce9">
            <text:p>14</text:p>
          </table:table-cell>
          <table:table-cell office:value-type="float" office:value="56" table:style-name="ce9">
            <text:p>56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205014" table:style-name="ce7">
            <text:p>120501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2.6" table:style-name="ce9">
            <text:p>12,6</text:p>
          </table:table-cell>
          <table:table-cell office:value-type="float" office:value="50.4" table:style-name="ce9">
            <text:p>50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205015" table:style-name="ce7">
            <text:p>120501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2.6" table:style-name="ce9">
            <text:p>12,6</text:p>
          </table:table-cell>
          <table:table-cell office:value-type="float" office:value="50.4" table:style-name="ce9">
            <text:p>50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205016" table:style-name="ce7">
            <text:p>120501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призёр</text:p>
          </table:table-cell>
          <table:table-cell office:value-type="float" office:value="12.6" table:style-name="ce9">
            <text:p>12,6</text:p>
          </table:table-cell>
          <table:table-cell office:value-type="float" office:value="50.4" table:style-name="ce9">
            <text:p>50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205017" table:style-name="ce7">
            <text:p>120501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12.2" table:style-name="ce9">
            <text:p>12,2</text:p>
          </table:table-cell>
          <table:table-cell office:value-type="float" office:value="48.8" table:style-name="ce9">
            <text:p>48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205018" table:style-name="ce7">
            <text:p>120501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11.8" table:style-name="ce9">
            <text:p>11,8</text:p>
          </table:table-cell>
          <table:table-cell office:value-type="float" office:value="47.2" table:style-name="ce9">
            <text:p>47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205019" table:style-name="ce7">
            <text:p>120501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11.6" table:style-name="ce9">
            <text:p>11,6</text:p>
          </table:table-cell>
          <table:table-cell office:value-type="float" office:value="46.4" table:style-name="ce9">
            <text:p>46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205020" table:style-name="ce7">
            <text:p>120502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36.799999999999997" table:style-name="ce9">
            <text:p>36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205021" table:style-name="ce7">
            <text:p>120502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7.8" table:style-name="ce9">
            <text:p>7,8</text:p>
          </table:table-cell>
          <table:table-cell office:value-type="float" office:value="1.2" table:style-name="ce9">
            <text:p>1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205022" table:style-name="ce7">
            <text:p>120502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участник</text:p>
          </table:table-cell>
          <table:table-cell office:value-type="float" office:value="7.4" table:style-name="ce9">
            <text:p>7,4</text:p>
          </table:table-cell>
          <table:table-cell office:value-type="float" office:value="29.6" table:style-name="ce9">
            <text:p>29,6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1206023" table:style-name="ce7">
            <text:p>1206023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206024" table:style-name="ce7">
            <text:p>1206024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73.599999999999994" table:style-name="ce9">
            <text:p>73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206025" table:style-name="ce7">
            <text:p>1206025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4.4" table:style-name="ce9">
            <text:p>14,4</text:p>
          </table:table-cell>
          <table:table-cell office:value-type="float" office:value="57.6" table:style-name="ce9">
            <text:p>57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206026" table:style-name="ce7">
            <text:p>120602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206027" table:style-name="ce7">
            <text:p>120602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7.8" table:style-name="ce9">
            <text:p>17,8</text:p>
          </table:table-cell>
          <table:table-cell office:value-type="float" office:value="71.2" table:style-name="ce9">
            <text:p>71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1206028" table:style-name="ce7">
            <text:p>120602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0.2" table:style-name="ce9">
            <text:p>20,2</text:p>
          </table:table-cell>
          <table:table-cell office:value-type="float" office:value="80.8" table:style-name="ce9">
            <text:p>80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206029" table:style-name="ce7">
            <text:p>120602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6" table:style-name="ce9">
            <text:p>16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206030" table:style-name="ce7">
            <text:p>120603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1206031" table:style-name="ce7">
            <text:p>120603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0.8" table:style-name="ce9">
            <text:p>20,8</text:p>
          </table:table-cell>
          <table:table-cell office:value-type="float" office:value="83.2" table:style-name="ce9">
            <text:p>83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float" office:value="1206032" table:style-name="ce7">
            <text:p>120603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2.6" table:style-name="ce9">
            <text:p>12,6</text:p>
          </table:table-cell>
          <table:table-cell office:value-type="float" office:value="50.4" table:style-name="ce9">
            <text:p>50,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float" office:value="1206033" table:style-name="ce7">
            <text:p>120603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float" office:value="1206034" table:style-name="ce7">
            <text:p>1206034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float" office:value="9.6" table:style-name="ce9">
            <text:p>9,6</text:p>
          </table:table-cell>
          <table:table-cell office:value-type="float" office:value="38.4" table:style-name="ce9">
            <text:p>38,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float" office:value="1206035" table:style-name="ce7">
            <text:p>120603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8.8" table:style-name="ce9">
            <text:p>18,8</text:p>
          </table:table-cell>
          <table:table-cell office:value-type="float" office:value="75.2" table:style-name="ce9">
            <text:p>75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float" office:value="1206036" table:style-name="ce7">
            <text:p>120603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8.8" table:style-name="ce9">
            <text:p>18,8</text:p>
          </table:table-cell>
          <table:table-cell office:value-type="float" office:value="75.2" table:style-name="ce9">
            <text:p>75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float" office:value="1206037" table:style-name="ce7">
            <text:p>120603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77.599999999999994" table:style-name="ce9">
            <text:p>77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float" office:value="1206038" table:style-name="ce7">
            <text:p>120603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8.2" table:style-name="ce9">
            <text:p>18,2</text:p>
          </table:table-cell>
          <table:table-cell office:value-type="float" office:value="72.8" table:style-name="ce9">
            <text:p>72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float" office:value="1206039" table:style-name="ce7">
            <text:p>120603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74.400000000000006" table:style-name="ce9">
            <text:p>74,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float" office:value="1206040" table:style-name="ce7">
            <text:p>120604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1" table:style-name="ce9">
            <text:p>21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float" office:value="1206041" table:style-name="ce7">
            <text:p>120604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6.2" table:style-name="ce9">
            <text:p>16,2</text:p>
          </table:table-cell>
          <table:table-cell office:value-type="float" office:value="64.8" table:style-name="ce9">
            <text:p>64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float" office:value="1206042" table:style-name="ce7">
            <text:p>120604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1" table:style-name="ce9">
            <text:p>21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float" office:value="1206043" table:style-name="ce7">
            <text:p>120604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65.599999999999994" table:style-name="ce9">
            <text:p>65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float" office:value="1206044" table:style-name="ce7">
            <text:p>120604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float" office:value="12.4" table:style-name="ce9">
            <text:p>12,4</text:p>
          </table:table-cell>
          <table:table-cell office:value-type="float" office:value="49.6" table:style-name="ce9">
            <text:p>49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1206045" table:style-name="ce7">
            <text:p>120604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2.2" table:style-name="ce9">
            <text:p>22,2</text:p>
          </table:table-cell>
          <table:table-cell office:value-type="float" office:value="88.8" table:style-name="ce9">
            <text:p>88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float" office:value="1206046" table:style-name="ce7">
            <text:p>120604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4.4" table:style-name="ce9">
            <text:p>14,4</text:p>
          </table:table-cell>
          <table:table-cell office:value-type="float" office:value="57.6" table:style-name="ce9">
            <text:p>57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float" office:value="1206047" table:style-name="ce7">
            <text:p>120604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ризёр</text:p>
          </table:table-cell>
          <table:table-cell office:value-type="float" office:value="13.2" table:style-name="ce9">
            <text:p>13,2</text:p>
          </table:table-cell>
          <table:table-cell office:value-type="float" office:value="52.8" table:style-name="ce9">
            <text:p>52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float" office:value="1206048" table:style-name="ce7">
            <text:p>120604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20.2" table:style-name="ce9">
            <text:p>20,2</text:p>
          </table:table-cell>
          <table:table-cell office:value-type="float" office:value="80.8" table:style-name="ce9">
            <text:p>80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float" office:value="1207049" table:style-name="ce7">
            <text:p>120704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9.2" table:style-name="ce9">
            <text:p>19,2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1207050" table:style-name="ce7">
            <text:p>120705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6" table:style-name="ce9">
            <text:p>16</text:p>
          </table:table-cell>
          <table:table-cell office:value-type="float" office:value="53.3" table:style-name="ce9">
            <text:p>53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1207051" table:style-name="ce7">
            <text:p>120705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4" table:style-name="ce9">
            <text:p>22,4</text:p>
          </table:table-cell>
          <table:table-cell office:value-type="float" office:value="74.599999999999994" table:style-name="ce9">
            <text:p>74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float" office:value="1207052" table:style-name="ce7">
            <text:p>120705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11.4" table:style-name="ce9">
            <text:p>11,4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float" office:value="1207053" table:style-name="ce7">
            <text:p>120705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6" table:style-name="ce9">
            <text:p>22,6</text:p>
          </table:table-cell>
          <table:table-cell office:value-type="float" office:value="75.3" table:style-name="ce9">
            <text:p>75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1207054" table:style-name="ce7">
            <text:p>1207054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8" table:style-name="ce9">
            <text:p>28</text:p>
          </table:table-cell>
          <table:table-cell office:value-type="float" office:value="93.3" table:style-name="ce9">
            <text:p>93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float" office:value="1207055" table:style-name="ce7">
            <text:p>1207055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9.8" table:style-name="ce9">
            <text:p>19,8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float" office:value="1207056" table:style-name="ce7">
            <text:p>1207056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2" table:style-name="ce9">
            <text:p>22,2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float" office:value="1207057" table:style-name="ce7">
            <text:p>120705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54.6" table:style-name="ce9">
            <text:p>54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float" office:value="1207058" table:style-name="ce7">
            <text:p>1207058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float" office:value="1207059" table:style-name="ce7">
            <text:p>120705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13" table:style-name="ce9">
            <text:p>13</text:p>
          </table:table-cell>
          <table:table-cell office:value-type="float" office:value="43.3" table:style-name="ce9">
            <text:p>43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float" office:value="1207060" table:style-name="ce7">
            <text:p>120706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61.3" table:style-name="ce9">
            <text:p>61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float" office:value="1207061" table:style-name="ce7">
            <text:p>120706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2" table:style-name="ce9">
            <text:p>22,2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float" office:value="1207062" table:style-name="ce7">
            <text:p>120706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4.6" table:style-name="ce9">
            <text:p>24,6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float" office:value="1207063" table:style-name="ce7">
            <text:p>120706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8" table:style-name="ce9">
            <text:p>22,8</text:p>
          </table:table-cell>
          <table:table-cell office:value-type="float" office:value="76" table:style-name="ce9">
            <text:p>7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float" office:value="1207064" table:style-name="ce7">
            <text:p>120706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3.4" table:style-name="ce9">
            <text:p>23,4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float" office:value="1207065" table:style-name="ce7">
            <text:p>120706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8.8" table:style-name="ce9">
            <text:p>18,8</text:p>
          </table:table-cell>
          <table:table-cell office:value-type="float" office:value="62.6" table:style-name="ce9">
            <text:p>62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float" office:value="1207066" table:style-name="ce7">
            <text:p>120706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9.4" table:style-name="ce9">
            <text:p>9,4</text:p>
          </table:table-cell>
          <table:table-cell office:value-type="float" office:value="31.3" table:style-name="ce9">
            <text:p>31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float" office:value="1207067" table:style-name="ce7">
            <text:p>120706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float" office:value="1207068" table:style-name="ce7">
            <text:p>120706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1.4" table:style-name="ce9">
            <text:p>21,4</text:p>
          </table:table-cell>
          <table:table-cell office:value-type="float" office:value="71.3" table:style-name="ce9">
            <text:p>71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float" office:value="1207069" table:style-name="ce7">
            <text:p>120706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7.8" table:style-name="ce9">
            <text:p>17,8</text:p>
          </table:table-cell>
          <table:table-cell office:value-type="float" office:value="59.3" table:style-name="ce9">
            <text:p>59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float" office:value="1207070" table:style-name="ce7">
            <text:p>120707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обедитель</text:p>
          </table:table-cell>
          <table:table-cell office:value-type="float" office:value="22.2" table:style-name="ce9">
            <text:p>22,2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1207071" table:style-name="ce7">
            <text:p>120707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float" office:value="1207072" table:style-name="ce7">
            <text:p>1207072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62" table:style-name="ce10">
            <text:p>6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float" office:value="1207073" table:style-name="ce7">
            <text:p>1207073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61.3" table:style-name="ce10">
            <text:p>61,3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float" office:value="1207074" table:style-name="ce7">
            <text:p>1207074</text:p>
          </table:table-cell>
          <table:table-cell office:value-type="string" table:style-name="ce10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58.7" table:style-name="ce10">
            <text:p>58,7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float" office:value="1207075" table:style-name="ce7">
            <text:p>1207075</text:p>
          </table:table-cell>
          <table:table-cell office:value-type="string" table:style-name="ce10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призёр</text:p>
          </table:table-cell>
          <table:table-cell office:value-type="float" office:value="16" table:style-name="ce10">
            <text:p>16</text:p>
          </table:table-cell>
          <table:table-cell office:value-type="float" office:value="53.3" table:style-name="ce10">
            <text:p>53,3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float" office:value="1207076" table:style-name="ce7">
            <text:p>1207076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13.4" table:style-name="ce10">
            <text:p>13,4</text:p>
          </table:table-cell>
          <table:table-cell office:value-type="float" office:value="44.7" table:style-name="ce10">
            <text:p>44,7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float" office:value="1208077" table:style-name="ce7">
            <text:p>120807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обедитель</text:p>
          </table:table-cell>
          <table:table-cell office:value-type="float" office:value="27.4" table:style-name="ce9">
            <text:p>27,4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float" office:value="1208078" table:style-name="ce7">
            <text:p>120807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обедитель</text:p>
          </table:table-cell>
          <table:table-cell office:value-type="float" office:value="26.2" table:style-name="ce9">
            <text:p>26,2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float" office:value="1208079" table:style-name="ce7">
            <text:p>120807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ризер</text:p>
          </table:table-cell>
          <table:table-cell office:value-type="float" office:value="21.8" table:style-name="ce9">
            <text:p>21,8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float" office:value="1208080" table:style-name="ce7">
            <text:p>120808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ризер</text:p>
          </table:table-cell>
          <table:table-cell office:value-type="float" office:value="21.2" table:style-name="ce9">
            <text:p>21,2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float" office:value="1208081" table:style-name="ce7">
            <text:p>120808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ризер</text:p>
          </table:table-cell>
          <table:table-cell office:value-type="float" office:value="20.2" table:style-name="ce9">
            <text:p>20,2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float" office:value="1208082" table:style-name="ce7">
            <text:p>120808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призер</text:p>
          </table:table-cell>
          <table:table-cell office:value-type="float" office:value="17.8" table:style-name="ce9">
            <text:p>17,8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1208083" table:style-name="ce7">
            <text:p>120808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12.4" table:style-name="ce9">
            <text:p>12,4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1208084" table:style-name="ce7">
            <text:p>1208084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10.8" table:style-name="ce9">
            <text:p>10,8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float" office:value="1208085" table:style-name="ce7">
            <text:p>1208085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призёр</text:p>
          </table:table-cell>
          <table:table-cell office:value-type="float" office:value="22.6" table:style-name="ce10">
            <text:p>22,6</text:p>
          </table:table-cell>
          <table:table-cell office:value-type="float" office:value="68.5" table:style-name="ce10">
            <text:p>68,5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1208086" table:style-name="ce7">
            <text:p>1208086</text:p>
          </table:table-cell>
          <table:table-cell office:value-type="string" table:style-name="ce10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призёр</text:p>
          </table:table-cell>
          <table:table-cell office:value-type="float" office:value="20.6" table:style-name="ce10">
            <text:p>20,6</text:p>
          </table:table-cell>
          <table:table-cell office:value-type="float" office:value="62.4" table:style-name="ce10">
            <text:p>62,4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float" office:value="1208087" table:style-name="ce7">
            <text:p>1208087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table:style-name="ce11"/>
          <table:table-cell office:value-type="float" office:value="44.8" table:style-name="ce10">
            <text:p>44,8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float" office:value="1208088" table:style-name="ce7">
            <text:p>1208088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12.2" table:style-name="ce10">
            <text:p>12,2</text:p>
          </table:table-cell>
          <table:table-cell office:value-type="float" office:value="37" table:style-name="ce10">
            <text:p>37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float" office:value="1208089" table:style-name="ce7">
            <text:p>1208089</text:p>
          </table:table-cell>
          <table:table-cell office:value-type="string" table:style-name="ce10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9.4" table:style-name="ce10">
            <text:p>9,4</text:p>
          </table:table-cell>
          <table:table-cell office:value-type="float" office:value="28.5" table:style-name="ce10">
            <text:p>28,5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float" office:value="1208090" table:style-name="ce7">
            <text:p>1208090</text:p>
          </table:table-cell>
          <table:table-cell office:value-type="string" table:style-name="ce10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8.6" table:style-name="ce10">
            <text:p>8,6</text:p>
          </table:table-cell>
          <table:table-cell office:value-type="float" office:value="26.1" table:style-name="ce10">
            <text:p>26,1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float" office:value="1208091" table:style-name="ce7">
            <text:p>1208091</text:p>
          </table:table-cell>
          <table:table-cell office:value-type="string" table:style-name="ce10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8" table:style-name="ce10">
            <text:p>8</text:p>
          </table:table-cell>
          <table:table-cell office:value-type="float" office:value="24.2" table:style-name="ce10">
            <text:p>24,2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float" office:value="1208092" table:style-name="ce7">
            <text:p>120809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7.6" table:style-name="ce9">
            <text:p>7,6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Смирнова</text:p>
          </table:table-cell>
          <table:table-cell office:value-type="string" table:style-name="ce8">
            <text:p>Ни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1209093" table:style-name="ce7">
            <text:p>120909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1209094" table:style-name="ce7">
            <text:p>1209094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5.299999999999997" table:style-name="ce9">
            <text:p>35,3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float" office:value="1209095" table:style-name="ce7">
            <text:p>1209095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4.6" table:style-name="ce9">
            <text:p>34,6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float" office:value="1209096" table:style-name="ce7">
            <text:p>120909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3.5" table:style-name="ce9">
            <text:p>33,5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float" office:value="1209097" table:style-name="ce7">
            <text:p>120909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3.200000000000003" table:style-name="ce9">
            <text:p>33,2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float" office:value="1209098" table:style-name="ce7">
            <text:p>120909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0.6" table:style-name="ce9">
            <text:p>30,6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1209099" table:style-name="ce7">
            <text:p>120909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30.6" table:style-name="ce9">
            <text:p>30,6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float" office:value="1209100" table:style-name="ce7">
            <text:p>120910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ризер</text:p>
          </table:table-cell>
          <table:table-cell office:value-type="float" office:value="28.7" table:style-name="ce9">
            <text:p>28,7</text:p>
          </table:table-cell>
          <table:table-cell office:value-type="float" office:value="50.4" table:style-name="ce9">
            <text:p>50,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1209101" table:style-name="ce7">
            <text:p>120910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8.5" table:style-name="ce9">
            <text:p>28,5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1209102" table:style-name="ce7">
            <text:p>120910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8.4" table:style-name="ce9">
            <text:p>28,4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1209103" table:style-name="ce7">
            <text:p>1209103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5.2" table:style-name="ce9">
            <text:p>25,2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1209104" table:style-name="ce7">
            <text:p>120910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3.5" table:style-name="ce9">
            <text:p>23,5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1209105" table:style-name="ce7">
            <text:p>120910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3.3" table:style-name="ce9">
            <text:p>23,3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1209106" table:style-name="ce7">
            <text:p>120910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2.3" table:style-name="ce9">
            <text:p>22,3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1209107" table:style-name="ce7">
            <text:p>120910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float" office:value="21.2" table:style-name="ce9">
            <text:p>21,2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Борисова</text:p>
          </table:table-cell>
          <table:table-cell office:value-type="string" table:style-name="ce8">
            <text:p>Юлия</text:p>
          </table:table-cell>
          <table:table-cell office:value-type="string" table:style-name="ce8">
            <text:p>Евгеньевна</text:p>
          </table:table-cell>
          <table:table-cell table:number-columns-repeated="1637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1210108" table:style-name="ce7">
            <text:p>1210108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40.5" table:style-name="ce9">
            <text:p>40,5</text:p>
          </table:table-cell>
          <table:table-cell office:value-type="float" office:value="63.2" table:style-name="ce9">
            <text:p>63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1210109" table:style-name="ce7">
            <text:p>121010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42.3" table:style-name="ce9">
            <text:p>42,3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1210110" table:style-name="ce7">
            <text:p>1210110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обедитель</text:p>
          </table:table-cell>
          <table:table-cell office:value-type="float" office:value="48.1" table:style-name="ce9">
            <text:p>48,1</text:p>
          </table:table-cell>
          <table:table-cell office:value-type="float" office:value="75.099999999999994" table:style-name="ce9">
            <text:p>75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1210111" table:style-name="ce7">
            <text:p>121011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обедитель</text:p>
          </table:table-cell>
          <table:table-cell office:value-type="float" office:value="51.2" table:style-name="ce9">
            <text:p>51,2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1210112" table:style-name="ce7">
            <text:p>121011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39" table:style-name="ce9">
            <text:p>39</text:p>
          </table:table-cell>
          <table:table-cell office:value-type="float" office:value="60.9" table:style-name="ce9">
            <text:p>60,9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float" office:value="1210113" table:style-name="ce7">
            <text:p>1210113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38.1" table:style-name="ce9">
            <text:p>38,1</text:p>
          </table:table-cell>
          <table:table-cell office:value-type="float" office:value="59.5" table:style-name="ce9">
            <text:p>59,5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1210114" table:style-name="ce7">
            <text:p>121011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39.5" table:style-name="ce9">
            <text:p>39,5</text:p>
          </table:table-cell>
          <table:table-cell office:value-type="float" office:value="61.7" table:style-name="ce9">
            <text:p>61,7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1210115" table:style-name="ce7">
            <text:p>1210115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1.2" table:style-name="ce9">
            <text:p>21,2</text:p>
          </table:table-cell>
          <table:table-cell office:value-type="float" office:value="33.1" table:style-name="ce9">
            <text:p>33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float" office:value="1210116" table:style-name="ce7">
            <text:p>121011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5.5" table:style-name="ce9">
            <text:p>25,5</text:p>
          </table:table-cell>
          <table:table-cell office:value-type="float" office:value="39.799999999999997" table:style-name="ce9">
            <text:p>39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float" office:value="1210117" table:style-name="ce7">
            <text:p>1210117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9.5" table:style-name="ce9">
            <text:p>29,5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float" office:value="1210118" table:style-name="ce7">
            <text:p>1210118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40.4" table:style-name="ce9">
            <text:p>40,4</text:p>
          </table:table-cell>
          <table:table-cell office:value-type="float" office:value="63.1" table:style-name="ce9">
            <text:p>63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float" office:value="1210119" table:style-name="ce7">
            <text:p>1210119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7.6" table:style-name="ce9">
            <text:p>27,6</text:p>
          </table:table-cell>
          <table:table-cell office:value-type="float" office:value="43.1" table:style-name="ce9">
            <text:p>43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1210120" table:style-name="ce7">
            <text:p>121012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7.1" table:style-name="ce9">
            <text:p>27,1</text:p>
          </table:table-cell>
          <table:table-cell office:value-type="float" office:value="42.3" table:style-name="ce9">
            <text:p>42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float" office:value="1210121" table:style-name="ce7">
            <text:p>1210121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34.299999999999997" table:style-name="ce9">
            <text:p>34,3</text:p>
          </table:table-cell>
          <table:table-cell office:value-type="float" office:value="53.5" table:style-name="ce9">
            <text:p>53,5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float" office:value="1210122" table:style-name="ce7">
            <text:p>1210122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2.1" table:style-name="ce9">
            <text:p>22,1</text:p>
          </table:table-cell>
          <table:table-cell office:value-type="float" office:value="34.5" table:style-name="ce9">
            <text:p>34,5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1210123" table:style-name="ce7">
            <text:p>1210123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ризёр</text:p>
          </table:table-cell>
          <table:table-cell office:value-type="float" office:value="35" table:style-name="ce9">
            <text:p>35</text:p>
          </table:table-cell>
          <table:table-cell office:value-type="float" office:value="54.6" table:style-name="ce9">
            <text:p>54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float" office:value="1210124" table:style-name="ce7">
            <text:p>121012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обедитель</text:p>
          </table:table-cell>
          <table:table-cell office:value-type="float" office:value="46.2" table:style-name="ce9">
            <text:p>46,2</text:p>
          </table:table-cell>
          <table:table-cell office:value-type="float" office:value="72.099999999999994" table:style-name="ce9">
            <text:p>72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float" office:value="1210125" table:style-name="ce7">
            <text:p>121012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победитель</text:p>
          </table:table-cell>
          <table:table-cell office:value-type="float" office:value="49.3" table:style-name="ce9">
            <text:p>49,3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1210126" table:style-name="ce7">
            <text:p>121012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9.5" table:style-name="ce9">
            <text:p>29,5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1211127" table:style-name="ce7">
            <text:p>121112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36.299999999999997" table:style-name="ce9">
            <text:p>36,3</text:p>
          </table:table-cell>
          <table:table-cell office:value-type="float" office:value="51.1" table:style-name="ce9">
            <text:p>51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1211128" table:style-name="ce7">
            <text:p>121112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43.6" table:style-name="ce9">
            <text:p>43,6</text:p>
          </table:table-cell>
          <table:table-cell office:value-type="float" office:value="61.4" table:style-name="ce9">
            <text:p>61,4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float" office:value="1211129" table:style-name="ce7">
            <text:p>1211129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float" office:value="24.4" table:style-name="ce9">
            <text:p>24,4</text:p>
          </table:table-cell>
          <table:table-cell office:value-type="float" office:value="34.299999999999997" table:style-name="ce9">
            <text:p>34,3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float" office:value="1211130" table:style-name="ce7">
            <text:p>1211130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37.1" table:style-name="ce9">
            <text:p>37,1</text:p>
          </table:table-cell>
          <table:table-cell office:value-type="float" office:value="52.2" table:style-name="ce9">
            <text:p>52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float" office:value="1211131" table:style-name="ce7">
            <text:p>1211131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float" office:value="20" table:style-name="ce9">
            <text:p>20</text:p>
          </table:table-cell>
          <table:table-cell office:value-type="float" office:value="28.1" table:style-name="ce9">
            <text:p>28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float" office:value="1211132" table:style-name="ce7">
            <text:p>1211132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39.1" table:style-name="ce9">
            <text:p>39,1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float" office:value="1211133" table:style-name="ce7">
            <text:p>1211133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42.8" table:style-name="ce9">
            <text:p>42,8</text:p>
          </table:table-cell>
          <table:table-cell office:value-type="float" office:value="60.2" table:style-name="ce9">
            <text:p>60,2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float" office:value="1211134" table:style-name="ce7">
            <text:p>1211134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36.1" table:style-name="ce9">
            <text:p>36,1</text:p>
          </table:table-cell>
          <table:table-cell office:value-type="float" office:value="50.8" table:style-name="ce9">
            <text:p>50,8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float" office:value="1211135" table:style-name="ce7">
            <text:p>1211135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float" office:value="31" table:style-name="ce9">
            <text:p>31</text:p>
          </table:table-cell>
          <table:table-cell office:value-type="float" office:value="43.6" table:style-name="ce9">
            <text:p>43,6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float" office:value="1211136" table:style-name="ce7">
            <text:p>1211136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float" office:value="6.5" table:style-name="ce9">
            <text:p>6,5</text:p>
          </table:table-cell>
          <table:table-cell office:value-type="float" office:value="9.1" table:style-name="ce9">
            <text:p>9,1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float" office:value="1211137" table:style-name="ce7">
            <text:p>1211137</text:p>
          </table:table-cell>
          <table:table-cell office:value-type="string" table:style-name="ce9">
            <text:p>м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float" office:value="35.299999999999997" table:style-name="ce9">
            <text:p>35,3</text:p>
          </table:table-cell>
          <table:table-cell office:value-type="float" office:value="49.7" table:style-name="ce9">
            <text:p>49,7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float" office:value="1211138" table:style-name="ce7">
            <text:p>1211138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 имеются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ризёр</text:p>
          </table:table-cell>
          <table:table-cell office:value-type="float" office:value="38" table:style-name="ce9">
            <text:p>38</text:p>
          </table:table-cell>
          <table:table-cell office:value-type="float" office:value="53.5" table:style-name="ce9">
            <text:p>53,5</text:p>
          </table:table-cell>
          <table:table-cell office:value-type="string" table:style-name="ce8">
            <text:p>Голубева</text:p>
          </table:table-cell>
          <table:table-cell office:value-type="string" table:style-name="ce8">
            <text:p>Светлана</text:p>
          </table:table-cell>
          <table:table-cell office:value-type="string" table:style-name="ce8">
            <text:p>Владимировна</text:p>
          </table:table-cell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Председатель жюри: _____________________________/____________________________/</text:p>
          </table:table-cell>
          <table:table-cell table:style-name="ce2"/>
          <table:table-cell office:value-type="string" table:style-name="ce2">
            <text:p>Иванова Светлана Валерьевна</text:p>
          </table:table-cell>
          <table:table-cell table:number-columns-repeated="1016" table:style-name="ce2"/>
          <table:table-cell table:number-columns-repeated="15364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Члены жюри: Голубева Светлана Владимировна, Борисова Юлия Евгеньевна</text:p>
          </table:table-cell>
          <table:covered-table-cell table:number-columns-repeated="4"/>
          <table:table-cell table:number-columns-repeated="1014" table:style-name="ce2"/>
          <table:table-cell table:number-columns-repeated="15364"/>
        </table:table-row>
        <table:table-row table:style-name="ro2">
          <table:table-cell/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  <table:named-expressions>
          <table:named-range table:name="Print_Area" table:cell-range-address="Лист1.$A$1:Лист1.$L$42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textual="true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nel KV</dc:creator>
    <dc:date>2023-10-31T07:54:02Z</dc:date>
    <meta:editing-cycles>1</meta:editing-cycles>
    <meta:editing-duration>PT55S</meta:editing-duration>
  </office:meta>
</office:document-meta>
</file>